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XVI LEGISLATURA</text:p>
      <text:section text:style-name="Sect1" text:name="intestazione">
        <text:p text:style-name="P1">Allegato B</text:p>
        <text:p text:style-name="P1"/>
        <text:p text:style-name="P1">Seduta di Martedì 17 luglio 2012</text:p>
      </text:section>
      <text:section text:style-name="Sect1" text:name="allegato_b">
        <text:p text:style-name="Text_20_body"/>
        <text:section text:style-name="Sect1" text:name="attiIndirizzo">
          <text:p text:style-name="Text_20_body"><text:span text:style-name="Strong_20_Emphasis">ATTI DI INDIRIZZO</text:span> </text:p>
          <text:p text:style-name="Text_20_body"><text:bookmark text:name="sed0667.allegato_b.attiIndirizzo.tipo7"/><text:span text:style-name="Emphasis">Risoluzioni in Commissione:</text:span> </text:p>
          <text:section text:style-name="Sect1" text:name="si.7-00949">
            <text:p text:style-name="Text_20_body">   La I Commissione,<text:line-break/>   premesso che: <text:line-break/>    nel 2007, al fine di contrastare l'elevatissimo rischio acquatico del luogo, e dopo varie esperienze operative e formative, è stata assegnata, sul più grande lago d'Italia a Bardolino (Verona), l'unità navale «RAFF» al locale distaccamento dei vigili del fuoco; <text:line-break/>    il lago di Garda è frequentato da milioni di turisti all'anno che usufruiscono dei 23 traghetti ed aliscafi della «Navigarda» e di altre compagnie presenti sullo specchio lacustre; <text:line-break/>    sono migliaia i diportisti, velisti, serfisti e bagnanti che risultano presenti per quasi tutto l'anno, poiché il lago di Garda è molto frequentato da appassionati di vela e surf, anche nei periodi diversi da quello estivo, per le ben conosciute correnti ascensionali; <text:line-break/>    l'unità navale «RAFF» è l'unico mezzo in grado di affrontare qualsiasi situazione meteo estrema; <text:line-break/>    la morfologia particolare del territorio lo rende unico sia per la sua bellezza che per la sua pericolosità a causa di una serie di venti dominanti che favoriscono condizioni atmosferiche estreme, inimmaginabili nonché improvvise, e sorprendono spesso i villeggianti tra i quali vengono contate purtroppo vittime tutti gli anni; <text:line-break/>    solo la «RAFF» è in grado di affrontare il lago durante i sopra citati eventi atmosferici, come constatato dal precedente dirigente dell'area soccorso acquatico e portuale, a margine di un incontro regionale del soccorso acquatico; durante un'esercitazione congiunta con i sommozzatori di Venezia, salito a bordo della «RAFF», lo stesso ha assistito all'improvviso abbattersi di un nubifragio di forte intensità e violenza con onde contrapposte di almeno 5 metri; la «RAFF» è risultata simile ad un sommergibile ma comunque stabile e sicura anche per i suoi occupanti a bordo; <text:line-break/>    dopo aver vissuto questa esperienza, è stata condivisa l'importanza della «RAFF» che risulta essere in grado di svolgere il soccorso di emergenza in un lago che non si conosceva da questo punto di vista; <text:line-break/>    la «RAFF», infatti, favorisce ricerche prolungate di persone disperse ed il recupero dei naufraghi; gli spazi a bordo consentono il ricovero di molte persone: ad esempio qualche tempo la RAFF è stata utilizzata per l'evacuazione dell'isola del Garda dove centinaia di giovani dopo una festa erano rimasti bloccati da un violento temporale; <text:line-break/>    con l'ausilio dei 2 nuclei regionali s.m.z.t. di Venezia e Vicenza la nave viene impiegata in operazioni di ricerca e recupero di annegati, di imbarcazioni semi affondate a seguito di fortunali o altre operazioni anche di carattere giudiziario per intercettare scarichi abusivi; <text:line-break/>    con i sommozzatori (s.m.z.t.) di Milano vengono installate a bordo tutte le componentistiche dei r.o.v. (robot per la ricerca in profondità), inoltre, ne fruiscono anche i nuclei regionali dell'Emilia Romagna e Friuli Venezia Giulia, in quanto il distaccamento dei vigili del fuoco di Bardolino è stato individuato come polo addestrativo per i sommozzatori del corpo nazionale; <text:line-break/>    l'assegnazione è avvenuta dopo anni di esperienze ed in collaborazione con il Ministero dell'interno, in occasione dell'istituzione del distaccamento di Bardolino; <text:line-break/>    nel 1997 si è iniziato con 7 unità per turno cercando di intervenire sul lago con una vecchia manta; parecchie volte nel corso degli interventi soccorritori acquatici in erba dovettero essere soccorsi da altri; <text:line-break/>    a seguito del tragico destino toccato ad una famiglia inglese rimasta alla deriva per diversi <text:soft-page-break/>giorni nel 1999 venne istituito il presidio acquatico permanente, incrementando di 5 unità l'organico e garantendo così i due settori operativi terrestre e acquatico h 24; <text:line-break/>    in quell'anno vennero effettuate delle ricerche di mercato in collaborazione con il Ministero dell'interno, al fine di individuare e realizzare un natante che sostituisse la manta e che desse maggiori garanzie di sicurezza al personale in ambito acquatico; <text:line-break/>    da uno scafo da diporto fu realizzato un natante antincendio cabinato con particolare attenzione a favorire il soccorso, la ricerca persone ed il loro trasporto; <text:line-break/>    detto mezzo era denominato «Victor 1»; lo scafo era di una rio 800 con lunghezza di metri 8,00 e peso 28 quintali motorizzato con due efb da 250 hp; <text:line-break/>    tale mezzo però diede scarsi risultati e risultò meno affidabile di quanto sembrava; <text:line-break/>    dopo anni di formazione del personale a tutti i livelli, si è rilevato che tutto il personale del distaccamento di Bardolino riesce a dare copertura ad entrambi i settori operativi; <text:line-break/>    l'assegnazione della «RAFF» sta conferendo grande visibilità dando lustro al Corpo in ambito nazionale ed internazionale, in quanto il lago di Garda è sicuramente una vetrina mondiale; <text:line-break/>    il Ministero dell'interno nel quadro della riorganizzazione generale prevista per la flotta dei vigili del fuoco, prevede nell'arco dei prossimi 7 mesi la ridislocazione della nave «RAFF» in parola, assegnandola all'unità di soccorso dei vigili del fuoco di Trapani, </text:p>
            <text:p text:style-name="Text_20_body"/>
          </text:section>
        </text:section>
      </text:section>
      <text:p text:style-name="Text_20_body">impegna il Governo</text:p>
      <text:p text:style-name="Text_20_body">alla luce di quanto espresso in premessa, a valutare, sia pure nel rispetto delle economie previste dalla cosiddetta «<text:span text:style-name="Emphasis">spending review</text:span>», che impongono la razionalizzazione di tutti i settori pubblici, l'opportunità di non privare il territorio dell'unità navale «RAFF», importantissima ai fini del soccorso in situazioni di pericolo degli abitanti e degli innumerevoli turisti del lago di Garda. <text:line-break/>(7-00949) «<text:a xlink:type="simple" xlink:href="http://documenti.camera.it/apps/commonServices/getDocumento.ashx?sezione=deputati&amp;tipoDoc=schedaDeputato&amp;idLegislatura=16&amp;idPersona=302767&amp;webType=Normale">Vanalli</text:a>, <text:a xlink:type="simple" xlink:href="http://documenti.camera.it/apps/commonServices/getDocumento.ashx?sezione=deputati&amp;tipoDoc=schedaDeputato&amp;idLegislatura=16&amp;idPersona=302827&amp;webType=Normale">Munerato</text:a>, <text:a xlink:type="simple" xlink:href="http://documenti.camera.it/apps/commonServices/getDocumento.ashx?sezione=deputati&amp;tipoDoc=schedaDeputato&amp;idLegislatura=16&amp;idPersona=302988&amp;webType=Normale">Negro</text:a>»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4$Win32 LibreOffice_project/340m1$Build-402</meta:generator>
    <dc:date>2012-09-28T09:46:47.35</dc:date>
    <meta:document-statistic meta:table-count="0" meta:image-count="0" meta:object-count="0" meta:page-count="2" meta:paragraph-count="8" meta:word-count="827" meta:character-count="5537" meta:non-whitespace-character-count="4607"/>
    <meta:user-defined meta:name="Info 1"/>
    <meta:user-defined meta:name="Info 2"/>
    <meta:user-defined meta:name="Info 3"/>
    <meta:user-defined meta:name="Info 4"/>
  </office:meta>
</office:document-meta>
</file>